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1a9806" officeooo:paragraph-rsid="001a9806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c395a" officeooo:paragraph-rsid="001c395a"/>
    </style:style>
    <style:style style:name="P3" style:family="paragraph" style:parent-style-name="Standard">
      <style:paragraph-properties fo:line-height="150%" fo:text-align="start" style:justify-single-word="false"/>
      <style:text-properties officeooo:rsid="001c395a" officeooo:paragraph-rsid="001d2fcf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ea149" officeooo:paragraph-rsid="0020f40e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a9806" officeooo:paragraph-rsid="001a980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a9806" officeooo:paragraph-rsid="002193bb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rsid="001a9806" officeooo:paragraph-rsid="002193bb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rsid="002193bb" officeooo:paragraph-rsid="002193bb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2193bb" officeooo:paragraph-rsid="002193bb"/>
    </style:style>
    <style:style style:name="P11" style:family="paragraph" style:parent-style-name="Standard">
      <style:paragraph-properties fo:line-height="150%" fo:text-align="center" style:justify-single-word="false"/>
      <style:text-properties officeooo:rsid="002193bb" officeooo:paragraph-rsid="002193bb"/>
    </style:style>
    <style:style style:name="T1" style:family="text">
      <style:text-properties officeooo:rsid="001c395a"/>
    </style:style>
    <style:style style:name="T2" style:family="text">
      <style:text-properties officeooo:rsid="0020f4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>REQUERIMENTO AUXÍLIO <text:span text:style-name="T1">FINANCEIRO </text:span></text:p>
      <text:p text:style-name="P8"><text:span text:style-name="T1">TRATAMENTO ODONTOLÓGICO</text:span></text:p>
      <text:p text:style-name="P8"/>
      <text:p text:style-name="P7"/>
      <text:p text:style-name="P6"/>
      <text:p text:style-name="P1"/>
      <text:p text:style-name="P2">Nome do Advogado _______________________________________________________________</text:p>
      <text:p text:style-name="P2">Número da Inscrição da OAB-ES ____________________________________________________</text:p>
      <text:p text:style-name="P2">Endereço residencial _______________________________________________________________</text:p>
      <text:p text:style-name="P2">Telefone de contato ________________________________________________________________</text:p>
      <text:p text:style-name="P2">Auxílio Tratamento Solicitado _______________________________________________________</text:p>
      <text:p text:style-name="P3">Motivos da Solicitação 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5">Declaro para os devidos fins, que de acordo com o Termo de Ciência e Responsabilidade assinado, <text:s text:c="2"/>estou ciente de que em caso de aprovação e deliberação do auxílio odontológico, os valores a serem liberados serão repassados diretamente para o profissional <text:span text:style-name="T2">que realizará o tratamento, assim como a assunção da responsabilidade pelo mesmo, eximindo a CAAES de todo e quaisquer ônus posteriores.</text:span></text:p>
      <text:p text:style-name="P10">Mediante as informações acima e comprovação documental, espero deferimento do auxílio solicitado.</text:p>
      <text:p text:style-name="P10"/>
      <text:p text:style-name="P11"/>
      <text:p text:style-name="P11">Vitória-ES, <text:s text:c="24"/>de <text:s text:c="35"/>de 20</text:p>
      <text:p text:style-name="P11"/>
      <text:p text:style-name="P11"/>
      <text:p text:style-name="P11"/>
      <text:p text:style-name="P11"/>
      <text:p text:style-name="P11">_______________________________________</text:p>
      <text:p text:style-name="P9">Advogado 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2:36:45.471000000</meta:creation-date>
    <dc:date>2018-10-22T15:49:59.924000000</dc:date>
    <meta:editing-duration>PT36M39S</meta:editing-duration>
    <meta:editing-cycles>1</meta:editing-cycles>
    <meta:document-statistic meta:table-count="0" meta:image-count="0" meta:object-count="0" meta:page-count="1" meta:paragraph-count="14" meta:word-count="111" meta:character-count="1573" meta:non-whitespace-character-count="1414"/>
    <meta:generator>LibreOffice/6.0.4.2$Windows_X86_64 LibreOffice_project/9b0d9b32d5dcda91d2f1a96dc04c645c450872bf</meta:generator>
  </office:meta>
</office:document-meta>
</file>